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goda <text:s/>rodzica/opiekuna prawnego na udział w zajęciach bibliotecznych <text:s text:c="3"/></text:p>
      <text:p text:style-name="P1"><text:s text:c="2"/>„ZGRANE FERIE W BIBLIOTECE”</text:p>
      <text:p text:style-name="P1"/>
      <text:p text:style-name="Standard"/>
      <text:p text:style-name="Standard"/>
      <text:p text:style-name="Standard">Imię i nazwisko uczestnika zajęć: ……………………………………………………………… Adres zamieszkania: ……………………………………………………………………………</text:p>
      <text:p text:style-name="Standard"><text:s/>Imię i nazwisko rodzica/opiekuna:……………………………………………………………... Telefon rodzica/opiekuna: ……………………………………………………………………… Wyrażam zgodę na udział mojego dziecka …………………………………………………. (imię i nazwisko) </text:p>
      <text:p text:style-name="Standard">ur. dnia ………………….. na udział w zajęciach „ZGRANE FERIE W BIBLIOTECE”</text:p>
      <text:p text:style-name="Standard">organizowanych przez Gminną Bibliotekę Publiczną w Bielsku/FB w Ciachcinie/FB w Zągotach</text:p>
      <text:p text:style-name="Standard">w dniach/dniu ..................................w godzinach …........................* </text:p>
      <text:p text:style-name="Standard">Dziecko będzie / nie będzie <text:s/>wracało samo do domu *</text:p>
      <text:p text:style-name="Standard"><text:s/>Wyrażam zgodę na wykorzystanie przez organizatora wizerunku mojego dziecka utrwalonego podczas w/w zajęć. Zdjęcia zostaną wykorzystane m.in. w materiałach promocyjnych, mediach, gazetach, stronach www i mediach społecznościowych w celach związanych z upublicznianiem relacji z ich przebiegu. Zostałem powiadomiony, że wyrażenie zgody jest dobrowolne i przysługuje mi prawo dostępu do treści danych i ich poprawiania. </text:p>
      <text:p text:style-name="Standard"><text:s/></text:p>
      <text:p text:style-name="Standard"/>
      <text:p text:style-name="P2">……………………………………… </text:p>
      <text:p text:style-name="P2">(miejscowość i data )</text:p>
      <text:p text:style-name="Standard">…...............................................................</text:p>
      <text:p text:style-name="Standard"><text:s/>(czytelny podpis opiekuna prawneg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5T08:00:57.20</meta:creation-date>
    <meta:document-statistic meta:table-count="0" meta:image-count="0" meta:object-count="0" meta:page-count="1" meta:paragraph-count="14" meta:word-count="141" meta:character-count="1254"/>
    <dc:date>2024-01-15T08:04:59.81</dc:date>
    <meta:editing-duration>PT4M3S</meta:editing-duration>
    <meta:editing-cycles>1</meta:editing-cycles>
    <meta:generator>OpenOffice/4.1.11$Win32 OpenOffice.org_project/4111m1$Build-9808</meta:generator>
  </office:meta>
</office:document-meta>
</file>